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icrosoft JhengHei" svg:font-family="'Microsoft JhengHei'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1" fo:font-weight="bold" officeooo:rsid="0001efdb" officeooo:paragraph-rsid="0001efdb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tyle="italic" fo:font-weight="bold" officeooo:rsid="0001efdb" officeooo:paragraph-rsid="0001efdb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tyle="italic" fo:font-weight="bold" officeooo:rsid="0002b016" officeooo:paragraph-rsid="0002b016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tyle="italic" fo:font-weight="bold" officeooo:rsid="00026a7d" officeooo:paragraph-rsid="00026a7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tyle="italic" fo:font-weight="normal" officeooo:rsid="0001efdb" officeooo:paragraph-rsid="0001efdb" style:font-style-asian="italic" style:font-weight-asian="normal" style:font-style-complex="italic" style:font-weight-complex="normal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Times New Roman1" fo:font-style="italic" fo:font-weight="normal" officeooo:rsid="00026a7d" officeooo:paragraph-rsid="00026a7d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tyle="italic" fo:font-weight="normal" officeooo:rsid="0002b016" officeooo:paragraph-rsid="0002b016" style:font-style-asian="italic" style:font-weight-asian="normal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2b016" style:font-style-asian="normal" style:font-style-complex="normal"/>
    </style:style>
    <style:style style:name="T3" style:family="text">
      <style:text-properties fo:font-style="normal" officeooo:rsid="0003f329" style:font-style-asian="normal" style:font-style-complex="normal"/>
    </style:style>
    <style:style style:name="T4" style:family="text">
      <style:text-properties fo:font-style="normal" officeooo:rsid="00057dbb" style:font-style-asian="normal" style:font-style-complex="normal"/>
    </style:style>
    <style:style style:name="T5" style:family="text">
      <style:text-properties fo:font-style="normal" officeooo:rsid="000623ea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2b016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3f329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font-name="Times New Roman" fo:font-style="normal" officeooo:rsid="000623ea" style:font-style-asian="normal" style:font-style-complex="normal"/>
    </style:style>
    <style:style style:name="T11" style:family="text">
      <style:text-properties style:font-name="Microsoft JhengHei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1">o przetwarzaniu danych osobowych w Zespole Szkół w Łobżenicy w związku z rekrutacją pracowników</text:p>
      <text:p text:style-name="P1"/>
      <text:p text:style-name="P2"><text:tab/><text:span text:style-name="T6">W związku z realizacją wymogów art. 13 ust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, przekazujemy następujące informacje:</text:span></text:p>
      <text:p text:style-name="P2"><text:span text:style-name="T1">1. Administrator danych:</text:span></text:p>
      <text:p text:style-name="P2"><text:span text:style-name="T6">Administratorem Pani/Pana danych osobowych jest Zespół Szkół w Łobżenicy, reprezentowany przez dyrektor Mariolę Nosek. Dane adresowe: Zespół Szkół w Łobżenicy, ul. Złotowska 15, </text:span><text:span text:style-name="T8"><text:s text:c="7"/></text:span><text:span text:style-name="T6">89-310 Łobżenica</text:span></text:p>
      <text:p text:style-name="P2"><text:span text:style-name="T1">2. Inspektor Ochrony Danych:</text:span></text:p>
      <text:p text:style-name="P2"><text:span text:style-name="T6">W sprawach związanych z ochroną</text:span><text:span text:style-name="T8"> </text:span><text:span text:style-name="T6">danych osobowych mogą Państwo kontaktować się z</text:span><text:span text:style-name="T7"> </text:span><text:span text:style-name="T6">Inspektorem Ochrony danych drogą</text:span><text:span text:style-name="T8"> </text:span><text:span text:style-name="T6">elektroniczną paragrafodadoz@wp.pl lub pisemnie na adres siedziby Administratora danych. </text:span></text:p>
      <text:p text:style-name="P2"><text:span text:style-name="T1">3. Cele i podstawa prawna przetwarzania danych osobowych:</text:span></text:p>
      <text:p text:style-name="P5"><text:span text:style-name="T1">Dane osobowe kandydatów będą przetwarzane wyłącznie w celach rekrutacyjnych na stanowisku, na które zgłasza się kandydat, przez okres niezbędny do przeprowadzenia procesu rekrutacji i</text:span><text:span text:style-name="T2"> </text:span><text:span text:style-name="T1">wyłonienia kandydata na podstawie:</text:span></text:p>
      <text:list xml:id="list2262081829" text:style-name="L2">
        <text:list-item>
          <text:p text:style-name="P6"><text:span text:style-name="T1">art. 6 ust. 1 lit. c RODO - przetwarzanie jest niezbędne do wypełnienia obowiązku prawnego ciążącego na administratorze w związku z art. 22</text:span><text:span text:style-name="T9">ˡ </text:span><text:span text:style-name="T11">§ </text:span><text:span text:style-name="T1">1 pkt. 1 - 3 ustawy z dnia ustawy z 26 czerwca 1974 r. - Kodeksu Pracy oraz ustawy z dnia 21 listopada 2008 r. </text:span><text:span text:style-name="T2"> </text:span><text:span text:style-name="T1">pracownikach samorządowych;</text:span></text:p>
        </text:list-item>
        <text:list-item>
          <text:p text:style-name="P6"><text:span text:style-name="T1">art. 6 ust. 1 lit. b RODO - przetwarzanie jest niezbędne do wykonania umowy, której stroną jest o</text:span><text:span text:style-name="T3">so</text:span><text:span text:style-name="T1">ba, której dane dotyczą, lub do podjęcia działań na żądanie osoby, której dane dotyczą, przed zawarciem umowy w związku z art. 221 </text:span><text:span text:style-name="T11">§ </text:span><text:span text:style-name="T1">1 pkt. 4 - 6 ustawy ustawy z dnia 26 czerwca 1974 r. - Kodeksu Pracy oraz ustawy z dnia 21 listopada 2008 r. o</text:span><text:span text:style-name="T2"> </text:span><text:span text:style-name="T1">pracownikach samorządowych;</text:span></text:p>
        </text:list-item>
        <text:list-item>
          <text:p text:style-name="P6"><text:span text:style-name="T1">podanie innych danych w zakresie nieokreślonym przepisami prawa, zostanie potraktowane jako zgoda (art. 6 ust. 1 lit a RODO), a w przypadku danych osobowych szczególnych kategorii (art. 9 ust.2 lit. a RODO) na przetwarzanie tych danych osobowych niezbędna jest pisemna zgoda. Wyrażenie zgody w tym przypadku jest dobrowolne, a zgodę można odwołać w dowolnym czasie.</text:span></text:p>
        </text:list-item>
      </text:list>
      <text:p text:style-name="P4"><text:soft-page-break/><text:span text:style-name="T1">4. Odbiorcy danych osobowych:</text:span></text:p>
      <text:p text:style-name="P7"><text:span text:style-name="T1">Odbiorcami Pani/Pana danych osobowych mogą być wyłącznie podmioty, które uprawnione są do ich otrzymania przepisami prawa oraz podmioty przetwarzające na zlecenie i w imieniu administratora w celu świadczenia usług.</text:span></text:p>
      <text:p text:style-name="P3"><text:span text:style-name="T1">5. Okres </text:span><text:span text:style-name="T4">p</text:span><text:span text:style-name="T1">rzechowywania danych osobowych:</text:span></text:p>
      <text:p text:style-name="P7"><text:span text:style-name="T1">Pani/Pana dane osobowe będą</text:span><text:span text:style-name="T4"> </text:span><text:span text:style-name="T1">przechowywane przez okres niezbędny do realizacji celów określonych w pkt 3 (do momentu przyjęcia lub odmowy przyjęcia oferty pracy przez wybranego kandydata, a dane osobowe zwycięzcy konkursu będą</text:span><text:span text:style-name="T4"> </text:span><text:span text:style-name="T1">przechowywane w aktach pracowniczych przez okres 10 lat po ustaniu zatrudnienia.</text:span></text:p>
      <text:p text:style-name="P3"><text:span text:style-name="T1">6. Prawa osób, których dane dotyczą:</text:span></text:p>
      <text:p text:style-name="P7"><text:span text:style-name="T1">W związku z przetwarzaniem Pani/Pana danych osobowych posiada Pani/Pan prawo do żądania dostępu do swoich danych, sprostowania danych, do usunięcia danych, do ograniczenia przetwarzania danych. Posiada Pani/Pan również prawa do cofnięcia zgody w każdym momencie (jeśli przetwarzanie będzie się odbywało na podstawie zgody) i bez podania przyczyny, lecz przetwarzanie danych osobowych dokonane przed cofnięciem zgody nadal pozostanie zgodne z prawem. Aby skorzystać z wyżej wymienionych praw, osoba, której dane dotyczą, powinna skontaktować się, wykorzystując podane dane kontaktowe, z administratorem i poinformować go, z którego prawa i w jakim zakresie chce skorzystać.</text:span></text:p>
      <text:p text:style-name="P3"><text:span text:style-name="T1">7. Prawo wniesienia skargi do organu nadzorczego:</text:span></text:p>
      <text:p text:style-name="P7"><text:span text:style-name="T1">Moze Pani</text:span><text:span text:style-name="T5">/</text:span><text:span text:style-name="T1">Pan wnieść skargę do organu nadzorczego, którym jest Prezes Urzędu Ochrony Danych Osobowych, z siedzibą w Warszawie, przy ul. Stawki 2, 00-193 Warszawa jeżeli sądzi Pani/Pan, że przetwarzanie Pani/Pana danych osobowych narusza przepisy RODO.</text:span></text:p>
      <text:p text:style-name="P3"><text:span text:style-name="T1">8. Informacja o wymogu dobrowolności podania danych oraz konsekwencjach nie podania danych osobowych:</text:span></text:p>
      <text:p text:style-name="P7"><text:span text:style-name="T1">Podanie przez Panią/Pana danych osobowych w zakresie wynikającym z art. 22</text:span><text:span text:style-name="T9">ˡ Kodeksu pracy oraz ustawy z dnia 21 listopada 2008 r. o pracownikach samorządowych jest niezbędne, aby uczestniczyć w postępowaniu rekrutacyjnym. Podanie przez Panią/Pana innych danych jest dobrowolne.</text:span></text:p>
      <text:p text:style-name="P3"><text:span text:style-name="T9">9. Państwa dane osobowe nie są i nie będą</text:span><text:span text:style-name="T10"> </text:span><text:span text:style-name="T9">przetwarzane w sposób zautomatyzowany, w celu podjęcia jakiejkolwiek dacyzji, nie będą profilowane i nie będą przekazywane poza Europejski </text:span><text:span text:style-name="T10">O</text:span><text:span text:style-name="T9">bszar Gospodarcz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icrosoft JhengHei" svg:font-family="'Microsoft JhengHei'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6-07-28T09:11:59.127000000</dc:date>
    <meta:editing-duration>PT1M56S</meta:editing-duration>
    <meta:editing-cycles>1</meta:editing-cycles>
    <meta:document-statistic meta:table-count="0" meta:image-count="0" meta:object-count="0" meta:page-count="2" meta:paragraph-count="23" meta:word-count="640" meta:character-count="4429" meta:non-whitespace-character-count="3805"/>
  </office:meta>
</office:document-meta>
</file>