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be7b8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weight="bold" officeooo:rsid="001be7b8" officeooo:paragraph-rsid="001be7b8" style:font-weight-asian="bold" style:font-weight-complex="bold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1be7b8" loext:padding="0cm" loext:border="none"/>
    </style:style>
    <style:style style:name="T3" style:family="text">
      <style:text-properties fo:font-size="10pt" style:font-size-asian="10pt" style:font-size-complex="10pt" loext:padding="0cm" loext:border="none"/>
    </style:style>
    <style:style style:name="T4" style:family="text">
      <style:text-properties fo:font-size="10pt" officeooo:rsid="001be7b8" style:font-size-asian="10pt" style:font-size-complex="10pt" loext:padding="0cm" loext:border="none"/>
    </style:style>
    <style:style style:name="T5" style:family="text">
      <style:text-properties fo:font-size="12pt" officeooo:rsid="001be7b8" style:font-size-asian="12pt" style:font-size-complex="12pt" loext:padding="0cm" loext:border="none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WESTIONARIUSZ OSOBOWY DLA OSOBY UBIEGAJĄCEJ SIĘ O ZATRUDNIENIE ZGODNIE Z ART. 22<text:span text:style-name="T6">ˡ</text:span> KP</text:p>
      <text:p text:style-name="P1"><text:bookmark text:name="p3R_mc3"/><text:span text:style-name="T1"><text:line-break/><text:line-break/>1. Imię (imiona) i</text:span><text:span text:style-name="T2"> n</text:span><text:span text:style-name="T1">azwisko ....................................................................................................</text:span><text:bookmark text:name="p3R_mc5"/><text:span text:style-name="T2">...............</text:span><text:span text:style-name="T1"><text:line-break/><text:line-break/>2.Data</text:span><text:span text:style-name="T2"> </text:span><text:span text:style-name="T1">urodzenia ......................</text:span><text:bookmark text:name="p3R_mc7"/><text:span text:style-name="T2">..............................................................................................................</text:span><text:span text:style-name="T1"><text:line-break/><text:line-break/>3. Dane kontaktowe..........................................</text:span><text:span text:style-name="T2">.................</text:span><text:span text:style-name="T1">.....................................................................</text:span><text:bookmark text:name="p3R_mc8"/><text:span text:style-name="T1"><text:line-break/></text:span><text:span text:style-name="T2"> <text:s text:c="53"/></text:span><text:span text:style-name="T3">(wskazane przez osobę ubiegającą się o zatrudnienie)</text:span><text:span text:style-name="T1"><text:line-break/><text:line-break/>4. Wykształcenie </text:span><text:span text:style-name="T3">(gdy jest ono niezbędne do wykonywania pracy określonego rodzaju lub na określonym</text:span><text:span text:style-name="T4"> </text:span><text:span text:style-name="T3">stanowisku)</text:span><text:bookmark text:name="p3R_mc11"/><text:span text:style-name="T1"><text:line-break/><text:line-break/>.....................................................................................................................................................................................</text:span><text:bookmark text:name="p3R_mc15"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2"> <text:s text:c="54"/></text:span><text:span text:style-name="T3">(nazwa szkoły i rok jej ukończenia)</text:span><text:span text:style-name="T1"><text:line-break/></text:span><text:bookmark text:name="p3R_mc16"/><text:span text:style-name="T3"><text:line-break/></text:span><text:bookmark text:name="p3R_mc18"/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2"> <text:s text:c="33"/></text:span><text:span text:style-name="T4">(zawód, specjalność, stopień naukowy, tytuł zawodowy, tytuł naukowy)</text:span><text:bookmark text:name="p3R_mc19"/><text:span text:style-name="T1"><text:line-break/><text:line-break/>5. Kwalifikacje zawodowe</text:span></text:p>
      <text:p text:style-name="P1"><text:span text:style-name="T1"><text:line-break/>........................................................................................................................................................................................</text:span><text:bookmark text:name="p3R_mc26"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2"> <text:s text:c="24"/></text:span><text:span text:style-name="T3">(kursy, studia podyplomowe lub inne formy uzupełnienia wiedzy lub umiejętności)</text:span><text:bookmark text:name="p3R_mc27"/><text:span text:style-name="T1"><text:line-break/><text:line-break/>6. Przebieg dotychczasowego zatrudnienia </text:span><text:span text:style-name="T3">(gdy jest ono niezbędne do wykonywania pracy<text:line-break/><text:line-break/>określonego rodzaju lub na określonym stanowisku)</text:span><text:bookmark text:name="p3R_mc28"/><text:span text:style-name="T1"><text:line-break/><text:line-break/>..</text:span><text:bookmark text:name="p3R_mc35"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2"> <text:s text:c="24"/></text:span><text:span text:style-name="T3">(okresy zatrudnienia u kolejnych pracodawców oraz zajmowane stanowiska pracy)</text:span><text:bookmark text:name="p3R_mc38"/><text:span text:style-name="T1"><text:line-break/><text:line-break/><text:line-break/></text:span></text:p>
      <text:p text:style-name="P1"><text:span text:style-name="T1"/></text:p>
      <text:p text:style-name="P1"><text:span text:style-name="T2">............................................<text:tab/><text:tab/><text:tab/><text:tab/>...........................................................................</text:span><text:span text:style-name="T1"><text:line-break/></text:span><text:span text:style-name="T2"> <text:s text:c="5"/></text:span><text:span text:style-name="T3">(miejscowość i data)</text:span><text:span text:style-name="T1"> </text:span><text:span text:style-name="T2"><text:tab/><text:tab/><text:tab/><text:tab/><text:tab/> <text:s text:c="6"/></text:span><text:span text:style-name="T3">(podpis osoby ubiegającej się o zatrudnienie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8T07:32:28.134000000</meta:creation-date>
    <dc:date>2026-07-28T09:28:04.005000000</dc:date>
    <meta:editing-duration>PT1H17M10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4" meta:word-count="115" meta:character-count="4413" meta:non-whitespace-character-count="4072"/>
  </office:meta>
</office:document-meta>
</file>