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officeooo:rsid="000123d3" officeooo:paragraph-rsid="000123d3"/>
    </style:style>
    <style:style style:name="P2" style:family="paragraph" style:parent-style-name="Standard">
      <style:text-properties style:font-name="Times New Roman" officeooo:rsid="000123d3" officeooo:paragraph-rsid="000123d3"/>
    </style:style>
    <style:style style:name="P3" style:family="paragraph" style:parent-style-name="Standard">
      <style:paragraph-properties fo:line-height="150%"/>
      <style:text-properties style:font-name="Times New Roman" officeooo:rsid="000123d3" officeooo:paragraph-rsid="000123d3"/>
    </style:style>
    <style:style style:name="P4" style:family="paragraph" style:parent-style-name="Standard">
      <style:text-properties style:font-name="Times New Roman" fo:font-size="10pt" officeooo:rsid="000123d3" officeooo:paragraph-rsid="000123d3" style:font-size-asian="10pt" style:font-size-complex="10pt"/>
    </style:style>
    <style:style style:name="P5" style:family="paragraph" style:parent-style-name="Standard">
      <style:text-properties style:font-name="Times New Roman" fo:font-size="12pt" officeooo:rsid="000123d3" officeooo:paragraph-rsid="000123d3" style:font-size-asian="12pt" style:font-size-complex="12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weight="bold" officeooo:rsid="000123d3" officeooo:paragraph-rsid="000123d3" style:font-weight-asian="bold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Times New Roman" fo:font-size="10pt" officeooo:rsid="000123d3" officeooo:paragraph-rsid="000123d3" style:font-size-asian="10pt" style:font-size-complex="10pt"/>
    </style:style>
    <style:style style:name="T1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..................................</text:p>
      <text:p text:style-name="P7">(data i miejscowość) <text:s text:c="2"/></text:p>
      <text:p text:style-name="P2"/>
      <text:p text:style-name="P2">................................................</text:p>
      <text:p text:style-name="P4"><text:s text:c="16"/>(imię i nazwisko)</text:p>
      <text:p text:style-name="P4"/>
      <text:p text:style-name="P5">................................................</text:p>
      <text:p text:style-name="P4"><text:s text:c="13"/>(adres zamieszkania)</text:p>
      <text:p text:style-name="P2"/>
      <text:p text:style-name="P2"/>
      <text:p text:style-name="P2"/>
      <text:p text:style-name="P2"/>
      <text:p text:style-name="P2"/>
      <text:p text:style-name="P6">OŚWIADCZENIE</text:p>
      <text:p text:style-name="P3"/>
      <text:p text:style-name="P3">Oświadczam, że:</text:p>
      <text:p text:style-name="P3">1) posiadam obywatelstwo polskie zgodnie z art. 6 ust. 1 pkt 1 ustawy z dnia 21 listopada 2008 r. o pracownikach samorządowych</text:p>
      <text:p text:style-name="P3">2) posiadam pełną zdolność do czynności prawnych;</text:p>
      <text:p text:style-name="P3">3) korzystam z pełni praw publicznych;</text:p>
      <text:p text:style-name="P3">4) nie byłam(-em) skazana(-y) prawomocnym wyrokiem sądu za umyślne przestępstwo z oskarżenia publicznego lub umyślne przestępstwo skarbowe;</text:p>
      <text:p text:style-name="P3">5) zapoznałam(-em) się z "Klauzulą informacyjną do naboru"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tab/><text:tab/><text:tab/><text:tab/><text:tab/><text:tab/><text:tab/>..........................................................................</text:p>
      <text:p text:style-name="P2"><text:tab/><text:tab/><text:tab/><text:tab/><text:tab/><text:tab/><text:tab/> <text:s text:c="3"/><text:span text:style-name="T1"><text:s/>(własnoręczny podpis/podpis elektroniczny) <text:s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LibreOffice/7.6.7.2$Windows_X86_64 LibreOffice_project/dd47e4b30cb7dab30588d6c79c651f218165e3c5</meta:generator>
    <dc:date>2026-07-28T09:18:40.280000000</dc:date>
    <meta:editing-duration>PT5M46S</meta:editing-duration>
    <meta:editing-cycles>1</meta:editing-cycles>
    <meta:document-statistic meta:table-count="0" meta:image-count="0" meta:object-count="0" meta:page-count="1" meta:paragraph-count="15" meta:word-count="78" meta:character-count="796" meta:non-whitespace-character-count="678"/>
  </office:meta>
</office:document-meta>
</file>